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Essendreef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26 september 2018 een besluit genomen op de aanvraag met zaaknummer SXO-20182658 voor een vergunning APV/bijzondere wetten voor een standplaatsvergunning van 01-10-2018 t.m. 30-09-2019 op locatie Essendreef Goudera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6892</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892</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892</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Essendreef Gouder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6892</meta:user-defined>
    <meta:user-defined meta:name="OVERHEIDop.GmbID/DC.identifier">gmb-2018-2068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31XM 28</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264.63 444250.24</meta:user-defined>
    <meta:user-defined meta:name="OVERHEIDop.versieInformatie"/>
  </office:meta>
</office:document-meta>
</file>