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met zaaknummer SXO-20182673 voor een vergunning APV/bijzondere wetten voor opzegging standplaats per 01-10-2018 voor de verkoop van groenten op locatie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890</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0</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90</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90</meta:user-defined>
    <meta:user-defined meta:name="OVERHEIDop.GmbID/DC.identifier">gmb-2018-206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264.45 444170.27</meta:user-defined>
    <meta:user-defined meta:name="OVERHEIDop.versieInformatie"/>
  </office:meta>
</office:document-meta>
</file>