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abij Kolmarslan  het maken van aanlegvoorzieningen voor een nieuwe pont en camper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nabij Kolmarslan OV20180079 het maken van aanlegvoorzieningen voor een nieuwe pont en camperplaatsen (26-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8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abij Kolmarslan  het maken van aanlegvoorzieningen voor een nieuwe pont en camp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89</meta:user-defined>
    <meta:user-defined meta:name="OVERHEIDop.GmbID/DC.identifier">gmb-2018-20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H 6</meta:user-defined>
    <meta:user-defined meta:name="OVERHEIDop.woonplaats">Offingawier</meta:user-defined>
    <meta:user-defined meta:name="OVERHEIDop.straatnaam">Kolmars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094 560161</meta:user-defined>
    <meta:user-defined meta:name="OVERHEIDop.versieInformatie"/>
  </office:meta>
</office:document-meta>
</file>