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erbosch (ong)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18 een besluit genomen op de aanvraag voor een omgevingsvergunning op locatie Geerbosch (ong)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opslagcontainer</text:p>
            <text:p text:style-name="common-al">Locatie: Geerbosch (ong)  te Veghel</text:p>
            <text:p text:style-name="common-al">Zaaknummer: OV-2018-0593</text:p>
            <text:p text:style-name="common-al">
            <text:span text:style-name="nadrukvet">Indienen bezwaarschrift</text:span>
          </text:p>
            <text:p text:style-name="common-al">Tegen dit besluit kunnen belanghebbenden op grond van de Algemene wet bestuursrecht binnen zes weken vanaf 28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888</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88</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88</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erbosch (ong)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6888</meta:user-defined>
    <meta:user-defined meta:name="OVERHEIDop.GmbID/DC.identifier">gmb-2018-206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XJ 1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68.59 404102.01</meta:user-defined>
    <meta:user-defined meta:name="OVERHEIDop.versieInformatie"/>
  </office:meta>
</office:document-meta>
</file>