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kleinschalige personal fitness op locatie Kleine Molenstraat 6 te Elst</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het starten van kleinschalige personal fitnessop locatie Kleine Molenstraat 6 te Elst. De aanvraag is geregistreerd onder zaaknummer HOV-18-194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8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tarten van kleinschalige personal fitness op locatie Kleine Molenstraat 6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886</meta:user-defined>
    <meta:user-defined meta:name="OVERHEIDop.GmbID/DC.identifier">gmb-2018-206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D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434.03 436873.98</meta:user-defined>
    <meta:user-defined meta:name="OVERHEIDop.versieInformatie"/>
  </office:meta>
</office:document-meta>
</file>