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Dok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bouwen van een Dokbrug inclusief 2 landhoofden op de locatie tussen de Houtkade en de Jan Weugkade, over het dok (26-09-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6884</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84</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84</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Dok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6884</meta:user-defined>
    <meta:user-defined meta:name="OVERHEIDop.GmbID/DC.identifier">gmb-2018-2068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meta:user-defined>
    <meta:user-defined meta:name="OVERHEIDop.woonplaats">Vlissingen</meta:user-defined>
    <meta:user-defined meta:name="OVERHEIDop.straatnaam">Houtkade</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408 385527</meta:user-defined>
    <meta:user-defined meta:name="OVERHEIDop.versieInformatie"/>
  </office:meta>
</office:document-meta>
</file>