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enstellen elektronische weg aanvragen Haaksbergen (8.5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geeft aan dat het college en de burgemeester de elektronische weg openstellen voor het aanvragen waarvan het aanvraagformulier op de gemeentelijke website is geplaatst en die voldoen aan de voorwaarden die zijn opgenomen in deze regeling. </text:p>
            <text:p text:style-name="al"/>
            <text:p text:style-name="al">
            <text:span text:style-name="nadrukvet">Het college van b</text:span>
            <text:span text:style-name="nadrukvet">urgemeester en wethouders</text:span>
            <text:span text:style-name="nadrukvet"> van Haaksbergen</text:span>
            <text:span text:style-name="nadrukvet"> en de burgemeester van Haaksbergen, ieder voor zover het zijn bevoegdheid betreft</text:span>
            <text:span text:style-name="nadrukvet">;</text:span>
          </text:p>
            <text:p text:style-name="al"/>
            <text:p text:style-name="al">
            <text:span text:style-name="nadrukvet">Wettelijke basis:</text:span>
          </text:p>
            <text:p text:style-name="al">Bepalingen van de Algemene wet bestuursrecht (artikel 2:15).</text:p>
            <text:p text:style-name="al"/>
            <text:p text:style-name="al">
            <text:span text:style-name="nadrukvet">Besluit</text:span>
            <text:span text:style-name="nadrukvet">en</text:span>
            <text:span text:style-name="nadrukvet">:</text:span>
          </text:p>
            <text:p text:style-name="al">Vast te stellen de Regeling openstellen elektronische weg aanvragen.</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Deze regeling verstaat onder:</text:p>
            <text:list text:style-name="id1-3-2-2-1-3">
              <text:list-item text:style-override="id1-3-2-2-1-3-1">
                <text:number>a.</text:number>
                <text:p text:style-name="al">gemeentelijke website: de internetsite van de gemeente Haaksbergen, <text:a xlink:href="http://www.haaksbergen.nl/" xlink:type="simple">www.haaksbergen.nl</text:a>;</text:p>
              </text:list-item>
              <text:list-item text:style-override="id1-3-2-2-1-3-2">
                <text:number>b.</text:number>
                <text:p text:style-name="al">aanvraagformulier: een formulier dat op de gemeentelijke website is geplaatst of via de gemeentelijke website is ontsloten;</text:p>
              </text:list-item>
              <text:list-item text:style-override="id1-3-2-2-1-3-3">
                <text:number>c.</text:number>
                <text:p text:style-name="al">DigiD: een landelijk systeem waarmee een bestuursorgaan de identiteit van personen kan verifiëren;</text:p>
              </text:list-item>
              <text:list-item text:style-override="id1-3-2-2-1-3-4">
                <text:number>d.</text:number>
                <text:p text:style-name="al">eHerkenning: een landelijk systeem waarmee een bestuursorgaan de identiteit van zakelijke afnemers kan verifiëren;</text:p>
              </text:list-item>
              <text:list-item text:style-override="id1-3-2-2-1-3-5">
                <text:number>e.</text:number>
                <text:p text:style-name="al">bestuursorgaan: het college van burgemeester en wethouders en de burgemeester van Haaksbergen.</text:p>
              </text:list-item>
            </text:list>
            <text:p text:style-name="al"/>
          </text:section>
          <text:section text:name="artikel_id1-3-2-2-2" text:style-name="artikel">
            <text:p text:style-name="artikel_kop_titel"><text:span text:style-name="artikel_kop_label">Artikel</text:span> <text:span text:style-name="artikel_kop_nr">2</text:span> Openstelling elektronische weg aanvraagformulier</text:p>
            <text:p text:style-name="al">Het bestuursorgaan stelt de elektronische weg open voor het indienen van het aanvraagformulier zoals bedoeld in artikel 1 van deze verordening. </text:p>
            <text:p text:style-name="al"/>
          </text:section>
          <text:section text:name="artikel_id1-3-2-2-3" text:style-name="artikel">
            <text:p text:style-name="artikel_kop_titel"><text:span text:style-name="artikel_kop_label">Artikel</text:span> <text:span text:style-name="artikel_kop_nr">3</text:span> Gebruik aanvraagformulier</text:p>
            <text:list text:style-name="id1-3-2-2-3-2">
              <text:list-item text:style-override="id1-3-2-2-3-2-1">
                <text:number>1.</text:number>
                <text:p text:style-name="al">Aanvragen kunnen slechts via de elektronische weg worden ingediend via het aanvraagformulier dat op de gemeentelijke website staat.</text:p>
              </text:list-item>
              <text:list-item text:style-override="id1-3-2-2-3-2-2">
                <text:number>2.</text:number>
                <text:p text:style-name="al">Toegang tot en elektronische ondertekening van het aanvraagformulier is mogelijk door het invoeren van DigiD of eHerkenning.</text:p>
              </text:list-item>
            </text:list>
            <text:p text:style-name="al"/>
          </text:section>
          <text:section text:name="artikel_id1-3-2-2-4" text:style-name="artikel">
            <text:p text:style-name="artikel_kop_titel"><text:span text:style-name="artikel_kop_label">Artikel</text:span> <text:span text:style-name="artikel_kop_nr">4</text:span> Wijze van verzending aanvullende informatie</text:p>
            <text:p text:style-name="al">Aanvullende informatie, zoals bijlagen, kan tegelijkertijd met het aanvraagformulier worden meegezonden. </text:p>
            <text:p text:style-name="al"/>
          </text:section>
          <text:section text:name="artikel_id1-3-2-2-5" text:style-name="artikel">
            <text:p text:style-name="artikel_kop_titel"><text:span text:style-name="artikel_kop_label">Artikel</text:span> <text:span text:style-name="artikel_kop_nr">5</text:span> Weigering elektronische berichten</text:p>
            <text:list text:style-name="id1-3-2-2-5-2">
              <text:list-item text:style-override="id1-3-2-2-5-2-1">
                <text:number>1.</text:number>
                <text:p text:style-name="al">Het bestuursorgaan kan besluiten het elektronisch ingediende aanvraagformulier niet te behandelen indien het aanvraagformulierformulier en/of bijlage(n) een virus of andere voor het gemeentelijke computersysteem (potentieel) schadelijke inhoud bevat. </text:p>
              </text:list-item>
              <text:list-item text:style-override="id1-3-2-2-5-2-2">
                <text:number>2.</text:number>
                <text:p text:style-name="al">Het bestuursorgaan kan besluiten het elektronisch ingediende aanvraagformulier niet in behandeling te nemen indien het aanvraagformulier niet voldoet aan het bepaalde in artikel 3 mits de indiener de gelegenheid heeft gehad het aanvraagformulier binnen een door het bestuursorgaan gestelde termijn aan te vullen tenzij dit van het bestuursorgaan redelijkerwijs niet kan worden gevergd.</text:p>
              </text:list-item>
            </text:list>
            <text:p text:style-name="al"/>
          </text:section>
          <text:section text:name="artikel_id1-3-2-2-6" text:style-name="artikel">
            <text:p text:style-name="artikel_kop_titel"><text:span text:style-name="artikel_kop_label">Artikel</text:span> <text:span text:style-name="artikel_kop_nr">6</text:span> Ondertekening aanvraagformulier</text:p>
            <text:p text:style-name="al">Aan het vereiste van ondertekening is voldaan, als het aanvraagformulier met DigiD of eHerkenning is ondertekend.</text:p>
            <text:p text:style-name="al"/>
          </text:section>
          <text:section text:name="artikel_id1-3-2-2-7" text:style-name="artikel">
            <text:p text:style-name="artikel_kop_titel"><text:span text:style-name="artikel_kop_label">Artikel</text:span> <text:span text:style-name="artikel_kop_nr">7</text:span> Tijdstip ontvangst aanvraagformulier</text:p>
            <text:list text:style-name="id1-3-2-2-7-2">
              <text:list-item text:style-override="id1-3-2-2-7-2-1">
                <text:number>1.</text:number>
                <text:p text:style-name="al">Als tijdstip van ontvangst van het aanvraagformulier wordt aangemerkt het tijdstip waarop het aanvraagformulier ingevulde gegevens zijn binnengekomen op de webserver. </text:p>
              </text:list-item>
              <text:list-item text:style-override="id1-3-2-2-7-2-2">
                <text:number>2.</text:number>
                <text:p text:style-name="al">Direct na ontvangst van het aanvraagformulier, wordt een elektronische ontvangstbevestiging naar het opgegeven e-mailadres van de indiener gestuurd. </text:p>
              </text:list-item>
            </text:list>
          </text:section>
          <text:section text:name="artikel_id1-3-2-2-8" text:style-name="artikel">
            <text:p text:style-name="artikel_kop_titel"><text:span text:style-name="artikel_kop_label">Artikel</text:span> <text:span text:style-name="artikel_kop_nr">8</text:span> Procedure behandeling aanvraagformulieren</text:p>
            <text:p text:style-name="al">Aanvraagformulieren die via elektronische weg binnenkomen, doorlopen dezelfde procedure als schriftelijke aanvraagformulier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5 oktober 2018.</text:p>
            <text:p text:style-name="al"/>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Regeling openstellen elektronische weg aanvragen.</text:p>
            <text:p text:style-name="al"/>
            <text:p text:style-name="al">Haaksbergen, 21 augustus 2018 </text:p>
            <text:p text:style-name="al"/>
            <text:p text:style-name="al"/>
            <text:p text:style-name="al">M.E. Kragting</text:p>
            <text:p text:style-name="al">secretaris</text:p>
            <text:p text:style-name="al"/>
            <text:p text:style-name="al">G.J. Kok MDR</text:p>
            <text:p text:style-name="al">burgemeester</text:p>
            <text:p text:style-name="al"/>
            <text:p text:style-name="al"/>
            <text:p text:style-name="al"/>
            <text:p text:style-name="al">Haaksbergen, 21 augustus 2018</text:p>
            <text:p text:style-name="al"/>
            <text:p text:style-name="al">G.J. Kok MDR</text:p>
            <text:p text:style-name="al">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8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enstellen elektronische weg aanvragen Haaksbergen (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06879</meta:user-defined>
    <meta:user-defined meta:name="OVERHEIDop.GmbID/DC.identifier">gmb-2018-206879</meta:user-defined>
    <meta:user-defined meta:name="OVERHEID.TaxonomieBeleidsagenda/OVERHEID.category">Bestuur | Organisatie en beleid</meta:user-defined>
    <meta:user-defined meta:name="OVERHEID.Gemeente/DC.spatial">Haaksbergen</meta:user-defined>
    <meta:user-defined meta:name="DC.source">artikel 2:15 van de Algemene wet bestuursrecht;1.0:c:BWBR0005537&amp;artikel=2%3A15&amp;g=2018-08-01</meta:user-defined>
    <meta:user-defined meta:name="OVERHEIDop.referentienummer">8.51</meta:user-defined>
    <meta:user-defined meta:name="DCTERMS.abstract">Deze regeling geeft aan dat het college en de burgemeester de elektronische weg openstellen voor het aanvragen waarvan het aanvraagformulier op de gemeentelijke website is geplaatst en die voldoen aan de voorwaarden die zijn opgenomen in deze regeling.</meta:user-defined>
    <meta:user-defined meta:name="DCTERMS.alternative">Regeling openstellen elektronische weg aanvrag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10-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2926_1</meta:user-defined>
    <meta:user-defined meta:name="OVERHEIDop.versieInformatie"/>
  </office:meta>
</office:document-meta>
</file>