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stellen elektronische weg bezwaarschriften en klaagschriften Haaksbergen (8.5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at de gemeenteraad, het college en de burgemeester de elektronische weg openstellen voor het maken van bezwaar en het indienen van een klacht. </text:p>
            <text:p text:style-name="al"/>
            <text:p text:style-name="al">
            <text:span text:style-name="nadrukvet">De gemeenteraad van Haaksbergen</text:span>
            <text:span text:style-name="nadrukvet">, het college van burgemeester en wethouders van Haaksbergen en de burgemeester van Haaksbergen, ieder voor zover het zijn bevoegdheid betreft</text:span>
            <text:span text:style-name="nadrukvet">;</text:span>
          </text:p>
            <text:p text:style-name="al"/>
            <text:p text:style-name="al">Voorstel van het college van: 21 augustus 2018</text:p>
            <text:p text:style-name="al"/>
            <text:p text:style-name="al">
            <text:span text:style-name="nadrukvet">Wettelijke basis:</text:span>
          </text:p>
            <text:p text:style-name="al">Bepalingen van de Gemeentewet en de Algemene wet bestuursrecht (artikel 2:15).</text:p>
            <text:p text:style-name="al"/>
            <text:p text:style-name="al">
            <text:span text:style-name="nadrukvet">Besluit:</text:span>
          </text:p>
            <text:p text:style-name="al">Vast te stellen de Verordening openstellen elektronische weg bezwaarschriften en klaagschriften</text:p>
          </text:section>
        </text:section>
        <text:section text:name="regeling-tekst_id1-3-2-2" text:style-name="regeling-tekst">
          <text:section text:name="artikel_id1-3-2-2-1" text:style-name="artikel">
            <text:p text:style-name="artikel_kop_titel"><text:span text:style-name="artikel_kop_label"> Artikel 1 Begripsbepaling</text:span> </text:p>
            <text:p text:style-name="al">Deze verordening verstaat onder:</text:p>
            <text:list text:style-name="id1-3-2-2-1-3">
              <text:list-item text:style-override="id1-3-2-2-1-3-1">
                <text:number>a.</text:number>
                <text:p text:style-name="al">gemeentelijke website: de internetsite van de gemeente Haaksbergen, <text:a xlink:href="http://www.haaksbergen.nl/" xlink:type="simple">www.Haaksbergen.nl</text:a>;</text:p>
              </text:list-item>
            </text:list>
            <text:list text:style-name="id1-3-2-2-1-4">
              <text:list-item text:style-override="id1-3-2-2-1-4-1">
                <text:number>b.</text:number>
                <text:p text:style-name="al">bezwaarformulier: een formulier dat op de gemeentelijke website is geplaatst voor het indienen van een bezwaarschrift;</text:p>
              </text:list-item>
            </text:list>
            <text:list text:style-name="id1-3-2-2-1-5">
              <text:list-item text:style-override="id1-3-2-2-1-5-1">
                <text:number>c.</text:number>
                <text:p text:style-name="al">klachtformulier: een formulier dat op de gemeentelijke website is geplaatst voor het indienen van een klacht;</text:p>
              </text:list-item>
            </text:list>
            <text:list text:style-name="id1-3-2-2-1-6">
              <text:list-item text:style-override="id1-3-2-2-1-6-1">
                <text:number>d.</text:number>
                <text:p text:style-name="al">DigiD: een landelijk systeem waarmee een bestuursorgaan de identiteit van personen kan verifiëren;</text:p>
              </text:list-item>
            </text:list>
            <text:list text:style-name="id1-3-2-2-1-7">
              <text:list-item text:style-override="id1-3-2-2-1-7-1">
                <text:number>e.</text:number>
                <text:p text:style-name="al">eHerkenning: een landelijk systeem waarmee een bestuursorgaan de identiteit van zakelijke afnemers kan verifiëren;</text:p>
              </text:list-item>
            </text:list>
            <text:list text:style-name="id1-3-2-2-1-8">
              <text:list-item text:style-override="id1-3-2-2-1-8-1">
                <text:number>f.</text:number>
                <text:p text:style-name="al">bestuursorgaan: de raad, het college van burgemeester en wethouders en de burgemeester van Haaksbergen.</text:p>
              </text:list-item>
            </text:list>
            <text:p text:style-name="al"/>
          </text:section>
          <text:section text:name="artikel_id1-3-2-2-2" text:style-name="artikel">
            <text:p text:style-name="artikel_kop_titel"><text:span text:style-name="artikel_kop_label">Artikel</text:span> <text:span text:style-name="artikel_kop_nr">2</text:span> Openstelling elektronische weg bezwaarschriften en klaagschriften</text:p>
            <text:p text:style-name="al">Het bestuursorgaan stelt de elektronische weg open voor het indienen van bezwaarschriften en klaagschriften, overeenkomstig het bepaalde in de Algemene wet bestuursrecht.</text:p>
            <text:p text:style-name="al"/>
          </text:section>
          <text:section text:name="artikel_id1-3-2-2-3" text:style-name="artikel">
            <text:p text:style-name="artikel_kop_titel"><text:span text:style-name="artikel_kop_label">Artikel</text:span> <text:span text:style-name="artikel_kop_nr">3</text:span> Gebruik bezwaarformulier en klachtformulier</text:p>
            <text:list text:style-name="id1-3-2-2-3-2">
              <text:list-item text:style-override="id1-3-2-2-3-2-1">
                <text:number>1.</text:number>
                <text:p text:style-name="al">Bezwaarschriften kunnen slechts via de elektronische weg worden ingediend via het formulier dat op de gemeentelijke website staat.</text:p>
              </text:list-item>
              <text:list-item text:style-override="id1-3-2-2-3-2-2">
                <text:number>2.</text:number>
                <text:p text:style-name="al">Toegang tot en elektronische ondertekening van het bezwaarformulier is mogelijk door het invoeren van DigiD of eHerkenning.</text:p>
              </text:list-item>
              <text:list-item text:style-override="id1-3-2-2-3-2-3">
                <text:number>3.</text:number>
                <text:p text:style-name="al">Klaagschriften kunnen slechts via de elektronische weg worden ingediend via het formulier dat op de gemeentelijke website staat.</text:p>
              </text:list-item>
              <text:list-item text:style-override="id1-3-2-2-3-2-4">
                <text:number>4.</text:number>
                <text:p text:style-name="al">Toegang tot en elektronische ondertekening van het klachtformulier is mogelijk door het invoeren van DigiD of eHerkenning.</text:p>
              </text:list-item>
            </text:list>
          </text:section>
          <text:section text:name="artikel_id1-3-2-2-4" text:style-name="artikel">
            <text:p text:style-name="artikel_kop_titel"><text:span text:style-name="artikel_kop_label"> Artikel 4 Wijze van verzending aanvullende informatie</text:span> </text:p>
            <text:p text:style-name="al">Aanvullende informatie, zoals bijlagen, kan tegelijkertijd met het bezwaarformulier of klachtformulier worden meegezonden.</text:p>
            <text:p text:style-name="al"/>
          </text:section>
          <text:section text:name="artikel_id1-3-2-2-5" text:style-name="artikel">
            <text:p text:style-name="artikel_kop_titel"><text:span text:style-name="artikel_kop_label">Artikel</text:span> <text:span text:style-name="artikel_kop_nr">5</text:span> Weigering elektronische berichten</text:p>
            <text:list text:style-name="id1-3-2-2-5-2">
              <text:list-item text:style-override="id1-3-2-2-5-2-1">
                <text:number>1.</text:number>
                <text:p text:style-name="al">Het bestuursorgaan kan besluiten het elektronisch ingediende bezwaarschrift of klaagschrift niet te behandelen indien het bezwaarformulier of klachtformulier en/of bijlage(n) een virus of andere voor het gemeentelijke computersysteem (potentieel) schadelijke inhoud bevat.</text:p>
              </text:list-item>
              <text:list-item text:style-override="id1-3-2-2-5-2-2">
                <text:number>2.</text:number>
                <text:p text:style-name="al">Het bestuursorgaan kan besluiten het elektronisch ingediende bezwaarschrift of klaagschrift niet in behandeling te nemen indien het bezwaarschrift of klaagschrift niet voldoet aan het bepaalde in artikel 3 mits de indiener de gelegenheid heeft gehad het bezwaarschrift of klaagschrift binnen een door het bestuursorgaan gestelde termijn aan te vullen tenzij dit van het bestuursorgaan redelijkerwijs niet kan worden gevergd.</text:p>
              </text:list-item>
            </text:list>
          </text:section>
          <text:section text:name="artikel_id1-3-2-2-6" text:style-name="artikel">
            <text:p text:style-name="artikel_kop_titel"><text:span text:style-name="artikel_kop_label"> Artikel 6 Ondertekening bezwaarformulier of klachtformulier</text:span> </text:p>
            <text:p text:style-name="al">Aan het vereiste van ondertekening is voldaan, als het bezwaarschrift of klaagschrift met DigiD of eHerkenning is ondertekend.</text:p>
            <text:p text:style-name="al"/>
          </text:section>
          <text:section text:name="artikel_id1-3-2-2-7" text:style-name="artikel">
            <text:p text:style-name="artikel_kop_titel"><text:span text:style-name="artikel_kop_label">Artikel</text:span> <text:span text:style-name="artikel_kop_nr">7</text:span> Tijdstip ontvangst bezwaarschrift of klaagschrift</text:p>
            <text:list text:style-name="id1-3-2-2-7-2">
              <text:list-item text:style-override="id1-3-2-2-7-2-1">
                <text:number>1.</text:number>
                <text:p text:style-name="al">Als tijdstip van ontvangst van het bezwaarformulier of klachtformulier wordt aangemerkt het tijdstip waarop de op het bezwaarformulier of klachtformulier ingevulde gegevens zijn binnengekomen op de webserver van de gemeente Haaksbergen.</text:p>
              </text:list-item>
              <text:list-item text:style-override="id1-3-2-2-7-2-2">
                <text:number>2.</text:number>
                <text:p text:style-name="al">Direct na ontvangst van een in het eerste lid vermelde bezwaarschrift of klaagschrift, wordt een elektronische ontvangstbevestiging naar het opgegeven e-mailadres van de indiener gestuurd.</text:p>
              </text:list-item>
            </text:list>
            <text:p text:style-name="al"/>
          </text:section>
          <text:section text:name="artikel_id1-3-2-2-8" text:style-name="artikel">
            <text:p text:style-name="artikel_kop_titel"><text:span text:style-name="artikel_kop_label">Artikel</text:span> <text:span text:style-name="artikel_kop_nr">8</text:span> Procedure behandeling bezwaarschriften of klaagschriften</text:p>
            <text:p text:style-name="al">Bezwaren of klachten die via de elektronische weg binnenkomen, doorlopen dezelfde procedure als schriftelijke bezwaarschriften of schriftelijke klaagschrift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5 oktober 2018.</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penstellen elektronische weg bezwaarschriften en klaagschriften.</text:p>
            <text:p text:style-name="al"/>
            <text:p text:style-name="al">Aldus besloten in de openbare raadsvergadering van 26 september 2018 </text:p>
            <text:p text:style-name="al"/>
            <text:p text:style-name="al">mr. G. Raaben</text:p>
            <text:p text:style-name="al">griffier</text:p>
            <text:p text:style-name="al"/>
            <text:p text:style-name="al">G.J. Kok MDR</text:p>
            <text:p text:style-name="al">burgemeester</text:p>
            <text:p text:style-name="al"/>
            <text:p text:style-name="al">Haaksbergen, 21 augustus 2018</text:p>
            <text:p text:style-name="al"/>
            <text:p text:style-name="al">M.E. Kragting</text:p>
            <text:p text:style-name="al">secretaris</text:p>
            <text:p text:style-name="al"/>
            <text:p text:style-name="al">G.J. Kok MDR</text:p>
            <text:p text:style-name="al">burgemeester</text:p>
            <text:p text:style-name="al"/>
            <text:p text:style-name="al">Haaksbergen, 21 augustus 2018</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8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stellen elektronische weg bezwaarschriften en klaagschriften Haaksbergen (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06877</meta:user-defined>
    <meta:user-defined meta:name="OVERHEIDop.GmbID/DC.identifier">gmb-2018-206877</meta:user-defined>
    <meta:user-defined meta:name="OVERHEID.TaxonomieBeleidsagenda/OVERHEID.category">Bestuur | Organisatie en beleid</meta:user-defined>
    <meta:user-defined meta:name="OVERHEID.Gemeente/DC.spatial">Haaksbergen</meta:user-defined>
    <meta:user-defined meta:name="DC.source">artikel 2:15 van de Algemene wet bestuursrecht;1.0:c:BWBR0005537&amp;artikel=2%3A15&amp;g=2018-08-01</meta:user-defined>
    <meta:user-defined meta:name="DC.source">wet Gemeentewet;1.0:c:BWBR0005416&amp;g=2018-07-01</meta:user-defined>
    <meta:user-defined meta:name="OVERHEIDop.referentienummer">8.50</meta:user-defined>
    <meta:user-defined meta:name="DCTERMS.abstract">Deze verordening geeft aan dat de gemeenteraad, het college en de burgemeester de elektronische weg openstellen voor het maken van bezwaar en het indienen van een klacht.</meta:user-defined>
    <meta:user-defined meta:name="DCTERMS.alternative">Verordening openstellen elektronische weg bezwaarschriften en klaagschrift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10-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2925_1</meta:user-defined>
    <meta:user-defined meta:name="OVERHEIDop.versieInformatie"/>
  </office:meta>
</office:document-meta>
</file>