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van een bedrijfsgebouw, Sterrebaan 8 te Utrecht, HZ_WABO-18-31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rrebaan 8 te Utrecht</text:span>
          </text:p>
            <text:p text:style-name="common-al">HZ_WABO-18-31368</text:p>
            <text:p text:style-name="common-al">Toelichting: het wijzigen van de indeling van een bedrijfsgebouw</text:p>
            <text:p text:style-name="common-al">Datum ontvangst aanvraag: 26 sept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86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6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6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e indeling van een bedrijfsgebouw, Sterrebaan 8 te Utrecht, HZ_WABO-18-31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68</meta:user-defined>
    <meta:user-defined meta:name="OVERHEIDop.GmbID/DC.identifier">gmb-2018-20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DK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8187</meta:user-defined>
    <meta:user-defined meta:name="OVERHEID.EPSG28992/DC.spatial">131432 459178.28</meta:user-defined>
    <meta:user-defined meta:name="OVERHEIDop.versieInformatie"/>
  </office:meta>
</office:document-meta>
</file>