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0</text:span>
          </text:p>
            <text:p text:style-name="common-al">Gemeente Amstelveen heeft op 26 september 2018 een aanvraag omgevingsvergunning ontvangen voor het vergroten en veranderen van de uitbouw aan de achtergevelzijde, het vernieuwen van het trappenhuis en het realiseren van diverse constructieve wijzigingen. De locatie is Amsteldijk Noord 1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85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14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53</meta:user-defined>
    <meta:user-defined meta:name="OVERHEIDop.GmbID/DC.identifier">gmb-2018-20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4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066.72 481432.35</meta:user-defined>
    <meta:user-defined meta:name="OVERHEIDop.versieInformatie"/>
  </office:meta>
</office:document-meta>
</file>