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rpsstraat 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29</text:span>
          </text:p>
            <text:p text:style-name="common-al">Gemeente Amstelveen heeft op 26 september 2018 een aanvraag omgevingsvergunning ontvangen voor het legaliseren van een reeds geplaatste condensor behorende bij airconditionor-systeem aan de buitenzijde van de muur. De locatie is Dorpsstraat 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85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5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orpsstraat 8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52</meta:user-defined>
    <meta:user-defined meta:name="OVERHEIDop.GmbID/DC.identifier">gmb-2018-206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7.64 479408.93</meta:user-defined>
    <meta:user-defined meta:name="OVERHEIDop.versieInformatie"/>
  </office:meta>
</office:document-meta>
</file>