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1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13</text:span>
          </text:p>
            <text:p text:style-name="common-al">Gemeente Amstelveen heeft op 26 september 2018 een aanvraag omgevingsvergunning ontvangen voor het verbouwen van het interieur en uitbouwen van de entrees van gebouw A. De locatie is Amsteldijk Zuid 19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85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5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5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ldijk Zuid 19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851</meta:user-defined>
    <meta:user-defined meta:name="OVERHEIDop.GmbID/DC.identifier">gmb-2018-206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VN 19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432.1 473857</meta:user-defined>
    <meta:user-defined meta:name="OVERHEIDop.versieInformatie"/>
  </office:meta>
</office:document-meta>
</file>