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benhauptstraat 29, 9725 CB Groningen ─ vergroten bovenste appartement door veranderen en uitbreiden kapverdieping (20-01-2018, 2018701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8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benhauptstraat 29, 9725 CB Groningen ─ vergroten bovenste appartement door veranderen en uitbreiden kapverdieping (20-01-2018, 201870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85</meta:user-defined>
    <meta:user-defined meta:name="OVERHEIDop.GmbID/DC.identifier">gmb-2018-20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B 29</meta:user-defined>
    <meta:user-defined meta:name="OVERHEIDop.woonplaats">Groningen</meta:user-defined>
    <meta:user-defined meta:name="OVERHEIDop.straatnaam">Rabenhaup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07 580943</meta:user-defined>
    <meta:user-defined meta:name="OVERHEIDop.versieInformatie"/>
  </office:meta>
</office:document-meta>
</file>