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6, het kappen van één eikenboom naast hoofdgebouw school, voor de gymza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6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56, het kappen van één eikenboom naast hoofdgebouw school, voor de gymzaal, 17935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84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56, het kappen van één eikenboom naast hoofdgebouw school, voor de gymza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45</meta:user-defined>
    <meta:user-defined meta:name="OVERHEIDop.GmbID/DC.identifier">gmb-2018-206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H 56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88 549147</meta:user-defined>
    <meta:user-defined meta:name="OVERHEIDop.versieInformatie"/>
  </office:meta>
</office:document-meta>
</file>