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0, het kappen van 6 eikenbomen en 8 ber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0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50, het kappen van 6 eikenbomen en 8 berkenbomen, 1760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4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50, het kappen van 6 eikenbomen en 8 ber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3</meta:user-defined>
    <meta:user-defined meta:name="OVERHEIDop.GmbID/DC.identifier">gmb-2018-206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X 150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11 554379</meta:user-defined>
    <meta:user-defined meta:name="OVERHEIDop.versieInformatie"/>
  </office:meta>
</office:document-meta>
</file>