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04 , het wijzigen van de bestemming van blokhut naar trimsal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504 , het wijzigen van de bestemming van blokhut naar trimsalon, 1751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84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504 , het wijzigen van de bestemming van blokhut naar trimsal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42</meta:user-defined>
    <meta:user-defined meta:name="OVERHEIDop.GmbID/DC.identifier">gmb-2018-20684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E 504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359 546869</meta:user-defined>
    <meta:user-defined meta:name="OVERHEIDop.versieInformatie"/>
  </office:meta>
</office:document-meta>
</file>