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, 16, het kappen van éé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5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ronnegerveen</text:span>
          </text:p>
            <text:p text:style-name="common-al">Dorpsstraat 16, 9527TC, </text:p>
            <text:p text:style-name="common-al">het kappen van één esdoorn, (1692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3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, 16, het kappen van éé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36</meta:user-defined>
    <meta:user-defined meta:name="OVERHEIDop.GmbID/DC.identifier">gmb-2018-206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16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57 552971</meta:user-defined>
    <meta:user-defined meta:name="OVERHEIDop.versieInformatie"/>
  </office:meta>
</office:document-meta>
</file>