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Noorderblokken 5, het kappen van één kastanje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20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ermond</text:span>
          </text:p>
            <text:p text:style-name="common-al">Noorderblokken 5, het kappen van één kastanjeboom, 17570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683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3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3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Noorderblokken 5, het kappen van één kastanje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34</meta:user-defined>
    <meta:user-defined meta:name="OVERHEIDop.GmbID/DC.identifier">gmb-2018-2068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J 5</meta:user-defined>
    <meta:user-defined meta:name="OVERHEIDop.woonplaats">Drouwenermond</meta:user-defined>
    <meta:user-defined meta:name="OVERHEIDop.straatnaam">Noorderblokk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74 555110</meta:user-defined>
    <meta:user-defined meta:name="OVERHEIDop.versieInformatie"/>
  </office:meta>
</office:document-meta>
</file>