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t Heidenskip, Heidenskipsterdyk 67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It Heidenskip, Heidenskipsterdyk 67 OV20180078 het bouwen van een woning (26-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683</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83</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83</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t Heidenskip, Heidenskipsterdyk 67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0683</meta:user-defined>
    <meta:user-defined meta:name="OVERHEIDop.GmbID/DC.identifier">gmb-2018-206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4HW 67</meta:user-defined>
    <meta:user-defined meta:name="OVERHEIDop.woonplaats">It Heidenskip</meta:user-defined>
    <meta:user-defined meta:name="OVERHEIDop.straatnaam">Heidenskipster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1576 550532</meta:user-defined>
    <meta:user-defined meta:name="OVERHEIDop.versieInformatie"/>
  </office:meta>
</office:document-meta>
</file>