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T VASTSTELLEN BESTEMMINGSPLAN “LAGE MIERDSEDIJK 2 - MIERDSEWE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op grond van artikel 3.8 van de Wet ruimtelijke ordening en de Algemene wet bestuursrecht bekend dat de gemeenteraad in zijn vergadering van 18 september 2018 heeft besloten het bestemmingsplan “Lage Mierdsedijk 2 - Mierdseweg“ niet vast te stellen.</text:p>
            <text:p text:style-name="common-al"/>
            <text:p text:style-name="tussenkopcur">Inhoud</text:p>
            <text:p text:style-name="common-al">Het ontwerpbestemmingsplan “Lage Mierdsedijk 2 – Mierdseweg” NL.IMRO.1667.BPGlmdijk5003-ON01 heeft van 6 november 2017 tot en met 18 december 2017 ter inzage gelegen. Het ontwerpbestemmingsplan voorzag in het saneren van een intensieve veehouderij aan de Lage Mierdsedijk 2, grenzend aan de noordzijde van Reusel. Hiervoor in de plaats werd beoogd Ruimte-voor-Ruimte woningen te realiseren aan de Mierdseweg. Aan de Lage Mierdsedijk 2 werd beoogd een akkerbouwbedrijf voort te zetten, met daarbij een onbemand tankstation.</text:p>
            <text:p text:style-name="common-al"/>
            <text:p text:style-name="tussenkopcur">Inzage</text:p>
            <text:p text:style-name="common-al">Het raadsbesluit tot het niet vaststellen van het bestemmingsplan “Lage Mierdsedijk 2 – Mierdseweg” ligt met ingang van 2 oktober 2018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tussenkopcur">Beroep en voorlopige voorziening</text:p>
            <text:p text:style-name="tussenkopcur">Beroep</text:p>
            <text:p text:style-name="common-al">Vanaf dinsdag 2 oktober  tot en met dinsdag 13 november 2018 kan tegen het besluit tot het niet vaststellen van het bestemmingsplan “Lage Mierdsedijk 2 – Mierdseweg” beroep bij de Afdeling bestuursrechtspraak van de Raad van State worden ingesteld.</text:p>
            <text:p text:style-name="common-al"/>
            <text:p text:style-name="tussenkopcur">Spoed</text:p>
            <text:p text:style-name="common-al">Is het beroepschrift zo spoedeisend dat u de behandeling ervan niet kunt afwachten? Dan kunt u op basis van artikel 8:81 lid 1 Awb bij de Voorzitter van de Afdeling bestuursrechtspraak van de Raad van State een voorlopige voorziening aanvragen. U kunt alleen een voorlopige voorziening aanvragen, als u een beroepschrift heeft ingediend.</text:p>
            <text:p text:style-name="common-al"/>
            <text:p text:style-name="tussenkopcur">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Vragen</text:p>
            <text:p text:style-name="common-al">Voor het inwinnen van nadere informatie kunt u contact opnemen met Ronald Krul. U bereikt hem op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text:p>
            <text:p><text:span text:style-name="functie"/></text:p>
            <text:p><text:span text:style-name="functie">mw. T. Thijs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82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IET VASTSTELLEN BESTEMMINGSPLAN “LAGE MIERDSEDIJK 2 - MIERD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828</meta:user-defined>
    <meta:user-defined meta:name="OVERHEIDop.GmbID/DC.identifier">gmb-2018-206828</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lmdijk5003-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