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huvinestraat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8 een besluit genomen op de aanvraag voor een omgevingsvergunningmet zaaknummer Z/18/041401 / 18SZ0841 voor op locatie Thuvinestraat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7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81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Thuvinestraat 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816</meta:user-defined>
    <meta:user-defined meta:name="OVERHEIDop.GmbID/DC.identifier">gmb-2018-20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C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0.85 440373.32</meta:user-defined>
    <meta:user-defined meta:name="OVERHEIDop.versieInformatie"/>
  </office:meta>
</office:document-meta>
</file>