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Jubileumfeest LTC op het tennispark van LTC op 13 oktober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6 september 2018 is een evenementenvergunning verleend Jubileumfeest LTC op het tennispark van LTC op 13 oktober 2018 in Zutphen.</text:p>
            <text:p text:style-name="common-al">De vergunning geldt voor het houden van een jubileumfeest in het kader van het 80 jaar bestaan van LTC, het laten horen van versterkte muziek/geluid (zanger) in het clubhuis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81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1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1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Jubileumfeest LTC op het tennispark van LTC op 13 oktober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6815</meta:user-defined>
    <meta:user-defined meta:name="OVERHEIDop.GmbID/DC.identifier">gmb-2018-2068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</meta:user-defined>
    <meta:user-defined meta:name="OVERHEIDop.woonplaats">Zutphen</meta:user-defined>
    <meta:user-defined meta:name="OVERHEIDop.straatnaam">Leeuwerik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62 462504</meta:user-defined>
    <meta:user-defined meta:name="OVERHEIDop.versieInformatie"/>
  </office:meta>
</office:document-meta>
</file>