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esstedenweg 12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23, Grootebroek</text:p>
            <text:p text:style-name="common-al">Voor: het aanleggen van een uitrit naast de woning  </text:p>
            <text:p text:style-name="common-al">Datum verzonden: 27 sept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680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12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09</meta:user-defined>
    <meta:user-defined meta:name="OVERHEIDop.GmbID/DC.identifier">gmb-2018-206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23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040 523349</meta:user-defined>
    <meta:user-defined meta:name="OVERHEIDop.versieInformatie"/>
  </office:meta>
</office:document-meta>
</file>