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Moeshorn 15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voor het bouwen van een nieuwe woning op locatie nabij Moeshorn 15 te Noor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680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abij Moeshorn 15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805</meta:user-defined>
    <meta:user-defined meta:name="OVERHEIDop.GmbID/DC.identifier">gmb-2018-20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X 1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425.02 586686.75</meta:user-defined>
    <meta:user-defined meta:name="OVERHEIDop.versieInformatie"/>
  </office:meta>
</office:document-meta>
</file>