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5230, 2132 EB, plaatsen van een dakkapel aan de voorzijde van de woning, 24-09-2018, zaaknummer 2814513, olonummer 38169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80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0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0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Graan voor Visch 15230, 2132 EB, plaatsen van een dakkapel aan de voorzijde van de woning, 24-09-2018, zaaknummer 2814513, olonummer 38169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03</meta:user-defined>
    <meta:user-defined meta:name="OVERHEIDop.GmbID/DC.identifier">gmb-2018-206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EB 15230</meta:user-defined>
    <meta:user-defined meta:name="OVERHEIDop.woonplaats">Hoofddorp</meta:user-defined>
    <meta:user-defined meta:name="OVERHEIDop.straatnaam">Graan voor Visch|15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73 478668</meta:user-defined>
    <meta:user-defined meta:name="OVERHEIDop.versieInformatie"/>
  </office:meta>
</office:document-meta>
</file>