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uwersdam 52, 2134 WZ, plaatsen van een dakkapel, 25-09-2018, zaaknummer 2815543, olonummer 393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80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rouwersdam 52, 2134 WZ, plaatsen van een dakkapel, 25-09-2018, zaaknummer 2815543, olonummer 3931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01</meta:user-defined>
    <meta:user-defined meta:name="OVERHEIDop.GmbID/DC.identifier">gmb-2018-206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Z 52</meta:user-defined>
    <meta:user-defined meta:name="OVERHEIDop.woonplaats">Hoofddorp</meta:user-defined>
    <meta:user-defined meta:name="OVERHEIDop.straatnaam">Brouwersda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52 480800</meta:user-defined>
    <meta:user-defined meta:name="OVERHEIDop.versieInformatie"/>
  </office:meta>
</office:document-meta>
</file>