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passen van de brandcompartimentering en de voorgevel van 4 woningen, V2017/725, Bezembinder 55, 57, 59 en 61 te Alphen aan den Rijn</text:p>
            <text:p text:style-name="common-al">Bezembinder 55,57,59 en 61 te Alphen aan den Rijn</text:p>
            <text:p text:style-name="common-al">2401 HT</text:p>
            <text:p text:style-name="common-al">V2017/725</text:p>
            <text:p text:style-name="common-al">het aanpassen van de brandcompartimentering en de voorgevel van 4 woningen</text:p>
            <text:p text:style-name="common-al">Datum verleend: 21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68</meta:user-defined>
    <meta:user-defined meta:name="OVERHEIDop.GmbID/DC.identifier">gmb-2018-2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HT 55</meta:user-defined>
    <meta:user-defined meta:name="OVERHEIDop.woonplaats">Alphen aan den Rijn</meta:user-defined>
    <meta:user-defined meta:name="OVERHEIDop.straatnaam">Bezembinder</meta:user-defined>
    <meta:user-defined meta:name="OVERHEID.PostcodeHuisnummer/OVERHEIDop.postcodeHuisnummer">2401HT 57</meta:user-defined>
    <meta:user-defined meta:name="OVERHEID.PostcodeHuisnummer/OVERHEIDop.postcodeHuisnummer">2401HT 59</meta:user-defined>
    <meta:user-defined meta:name="OVERHEID.PostcodeHuisnummer/OVERHEIDop.postcodeHuisnummer">2401HT 61</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37 463002</meta:user-defined>
    <meta:user-defined meta:name="OVERHEID.EPSG28992/DC.spatial">104639 463008</meta:user-defined>
    <meta:user-defined meta:name="OVERHEID.EPSG28992/DC.spatial">104641 463012</meta:user-defined>
    <meta:user-defined meta:name="OVERHEID.EPSG28992/DC.spatial">104643 463019</meta:user-defined>
    <meta:user-defined meta:name="OVERHEIDop.versieInformatie"/>
  </office:meta>
</office:document-meta>
</file>