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ttenburg 58, 2135 BD, plaatsen van een dakopbouw, 25-09-2018, zaaknummer 2815552, olonummer 3931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79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9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9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ittenburg 58, 2135 BD, plaatsen van een dakopbouw, 25-09-2018, zaaknummer 2815552, olonummer 39313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97</meta:user-defined>
    <meta:user-defined meta:name="OVERHEIDop.GmbID/DC.identifier">gmb-2018-206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D 58</meta:user-defined>
    <meta:user-defined meta:name="OVERHEIDop.woonplaats">Hoofddorp</meta:user-defined>
    <meta:user-defined meta:name="OVERHEIDop.straatnaam">Witt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81 479605</meta:user-defined>
    <meta:user-defined meta:name="OVERHEIDop.versieInformatie"/>
  </office:meta>
</office:document-meta>
</file>