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LM03 AN 1264 (Frankweg 0), 2153 PD, realiseren van een uitrit, 25-09-2018, zaaknummer 2815574, olonummer 3931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79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9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9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HLM03 AN 1264 (Frankweg 0), 2153 PD, realiseren van een uitrit, 25-09-2018, zaaknummer 2815574, olonummer 39311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795</meta:user-defined>
    <meta:user-defined meta:name="OVERHEIDop.GmbID/DC.identifier">gmb-2018-206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PD 2</meta:user-defined>
    <meta:user-defined meta:name="OVERHEIDop.woonplaats">Nieuw-Vennep</meta:user-defined>
    <meta:user-defined meta:name="OVERHEIDop.straatnaam">Frank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913 474607</meta:user-defined>
    <meta:user-defined meta:name="OVERHEIDop.versieInformatie"/>
  </office:meta>
</office:document-meta>
</file>