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Anrooijstraat ter hoogte van huisnummer 6 Sint 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18 een besluit genomen op de aanvraag voor een omgevingsvergunning op locatie Van Anrooijstraat ter hoogte van huisnummer 6 Sint 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1 eikeboom</text:p>
            <text:p text:style-name="common-al">Locatie: Van Anrooijstraat ter hoogte van huisnummer 6 Sint Oedenrode</text:p>
            <text:p text:style-name="common-al">Zaaknummer: OV-2018-0629</text:p>
            <text:p text:style-name="common-al">
            <text:span text:style-name="nadrukvet">Indienen bezwaarschrift</text:span>
          </text:p>
            <text:p text:style-name="common-al">Tegen dit besluit kunnen belanghebbenden op grond van de Algemene wet bestuursrecht binnen zes weken vanaf 27 sept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6793</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93</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93</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Anrooijstraat ter hoogte van huisnummer 6 Sint 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793</meta:user-defined>
    <meta:user-defined meta:name="OVERHEIDop.GmbID/DC.identifier">gmb-2018-206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LL 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317.56 397952.29</meta:user-defined>
    <meta:user-defined meta:name="OVERHEIDop.versieInformatie"/>
  </office:meta>
</office:document-meta>
</file>