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oofddorp, Koning Willem-Alexanderplantsoen 10, 2135 VJ, plaatsen van een schutting in achtererfgebied grenzend aan openbaar toegankelijk gebied, verzenddatum 26-09-2018, zaaknummer 2762489, olonummer 3822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79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9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9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oofddorp, Koning Willem-Alexanderplantsoen 10, 2135 VJ, plaatsen van een schutting in achtererfgebied grenzend aan openbaar toegankelijk gebied, verzenddatum 26-09-2018, zaaknummer 2762489, olonummer 38224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792</meta:user-defined>
    <meta:user-defined meta:name="OVERHEIDop.GmbID/DC.identifier">gmb-2018-206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J 10</meta:user-defined>
    <meta:user-defined meta:name="OVERHEIDop.woonplaats">Hoofddorp</meta:user-defined>
    <meta:user-defined meta:name="OVERHEIDop.straatnaam">Koning Willem-Alexanderplantso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81 478467</meta:user-defined>
    <meta:user-defined meta:name="OVERHEIDop.versieInformatie"/>
  </office:meta>
</office:document-meta>
</file>