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25, Abshoven 31 A tm H, 6151 GC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leggen van een inrit</text:p>
            <text:p text:style-name="common-al">Locatie:     Abshoven 31 A tm H, 6151 GC Munstergeleen </text:p>
            <text:p text:style-name="common-al">Ontvangstdatum:   09/08/2018</text:p>
            <text:p text:style-name="common-al">Dossiernummer:    Om18.032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679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9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9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25, Abshoven 31 A tm H, 6151 GC  Munster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790</meta:user-defined>
    <meta:user-defined meta:name="OVERHEIDop.GmbID/DC.identifier">gmb-2018-206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GC 27 8</meta:user-defined>
    <meta:user-defined meta:name="OVERHEIDop.woonplaats">Munstergeleen</meta:user-defined>
    <meta:user-defined meta:name="OVERHEIDop.straatnaam">Abshove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674 331279</meta:user-defined>
    <meta:user-defined meta:name="OVERHEIDop.versieInformatie"/>
  </office:meta>
</office:document-meta>
</file>