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47a, 9716 AR Groningen ─ vergroten woning (12-01-2018, 201870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47a, 9716 AR Groningen ─ vergroten woning (12-01-2018, 20187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79</meta:user-defined>
    <meta:user-defined meta:name="OVERHEIDop.GmbID/DC.identifier">gmb-2018-2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7a</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6 583167</meta:user-defined>
    <meta:user-defined meta:name="OVERHEIDop.versieInformatie"/>
  </office:meta>
</office:document-meta>
</file>