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397, Holtum-Noordweg 11 3, 6121 RE  B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inpandig uitbreiden kantoor</text:p>
            <text:p text:style-name="common-al">Locatie:     Holtum-Noordweg 11 3, 6121 RE Born </text:p>
            <text:p text:style-name="common-al">Ontvangstdatum:   25/09/2018</text:p>
            <text:p text:style-name="common-al">Dossiernummer:    Om18.0397</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6784</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784</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784</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397, Holtum-Noordweg 11 3, 6121 RE  B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6784</meta:user-defined>
    <meta:user-defined meta:name="OVERHEIDop.GmbID/DC.identifier">gmb-2018-2067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RE 11</meta:user-defined>
    <meta:user-defined meta:name="OVERHEIDop.woonplaats">Born</meta:user-defined>
    <meta:user-defined meta:name="OVERHEIDop.straatnaam">Holtum-Noordwe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320 341472</meta:user-defined>
    <meta:user-defined meta:name="OVERHEIDop.versieInformatie"/>
  </office:meta>
</office:document-meta>
</file>