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ijksweg- West 14-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– West 14-16, 1251 CK, het wijzigen      van de interne indeling van 2 appartementenvilla’s, verzonden 18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7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ijksweg- West 14-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83</meta:user-defined>
    <meta:user-defined meta:name="OVERHEIDop.GmbID/DC.identifier">gmb-2018-20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