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ijndraaier 137, huisvesten van personen niet in de vorm van een huishouden</text:p>
            <text:p text:style-name="last-al">Verzonden 26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78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3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81</meta:user-defined>
    <meta:user-defined meta:name="OVERHEIDop.GmbID/DC.identifier">gmb-2018-206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T 136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80 518438</meta:user-defined>
    <meta:user-defined meta:name="OVERHEIDop.versieInformatie"/>
  </office:meta>
</office:document-meta>
</file>