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erweg 2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18 een besluit genomen op de aanvraag met zaaknummer HOV-18-1877 voor het aanleggen van een gesloten bodemenergiesysteem op locatie Veerweg 2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8 sept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678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8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8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erweg 2 te Ran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780</meta:user-defined>
    <meta:user-defined meta:name="OVERHEIDop.GmbID/DC.identifier">gmb-2018-206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LJ 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5828 441215</meta:user-defined>
    <meta:user-defined meta:name="OVERHEIDop.versieInformatie"/>
  </office:meta>
</office:document-meta>
</file>