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nabij Boogerd, 1687 VX, Wognum 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ontheffing van het   bestemmingsplan voor het plaatsen van een kermistent</text:p>
            <text:p text:style-name="common-al"/>
            <text:p text:style-name="last-al">met ontvangstdatum 22-1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Tegen een ontvangen aanvraag kunt u geen bezwaar   indienen. 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7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7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nabij Boogerd, 1687 VX, Wognum 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678</meta:user-defined>
    <meta:user-defined meta:name="OVERHEIDop.GmbID/DC.identifier">gmb-2018-20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VX 4b</meta:user-defined>
    <meta:user-defined meta:name="OVERHEIDop.woonplaats">Wognum</meta:user-defined>
    <meta:user-defined meta:name="OVERHEIDop.straatnaam">Boogerd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311 521622</meta:user-defined>
    <meta:user-defined meta:name="OVERHEIDop.versieInformatie"/>
  </office:meta>
</office:document-meta>
</file>