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oolseweg 2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23, 1251 GN, het geheel vernieuwen      van een woning, verzonden 18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677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7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7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Noolseweg 2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779</meta:user-defined>
    <meta:user-defined meta:name="OVERHEIDop.GmbID/DC.identifier">gmb-2018-206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N 13</meta:user-defined>
    <meta:user-defined meta:name="OVERHEIDop.woonplaats">Laren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5 475147</meta:user-defined>
    <meta:user-defined meta:name="OVERHEIDop.versieInformatie"/>
  </office:meta>
</office:document-meta>
</file>