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obert Kochstraat 55, 1171 HZ Badhoevedorp, AM B.V., het realiseren van 68 woningen op de locatie H 11682 Quatrebras deelplan A1, datum besluit: 26-09-2018 (datum besluit is datum bekendmaking), zaak 8455412, OLO-nummer: 3793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77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ert Kochstraat 55, 1171 HZ Badhoevedorp, AM B.V., het realiseren van 68 woningen op de locatie H 11682 Quatrebras deelplan A1, datum besluit: 26-09-2018 (datum besluit is datum bekendmaking), zaak 8455412, OLO-nummer: 3793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77</meta:user-defined>
    <meta:user-defined meta:name="OVERHEIDop.GmbID/DC.identifier">gmb-2018-2067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Z 55</meta:user-defined>
    <meta:user-defined meta:name="OVERHEIDop.woonplaats">Badhoevedorp</meta:user-defined>
    <meta:user-defined meta:name="OVERHEIDop.straatnaam">Robert Koch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835 483853</meta:user-defined>
    <meta:user-defined meta:name="OVERHEIDop.versieInformatie"/>
  </office:meta>
</office:document-meta>
</file>