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oloniepad 20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oloniepad 20, 1251 AJ, het      vellen van 2 bomen, het plaatsen van een hekwerk en een toegangspoort bij      een woning, verzonden 11 september 2018.</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06776</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776</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776</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loniepad 20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776</meta:user-defined>
    <meta:user-defined meta:name="OVERHEIDop.GmbID/DC.identifier">gmb-2018-2067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AJ 14</meta:user-defined>
    <meta:user-defined meta:name="OVERHEIDop.woonplaats">Laren</meta:user-defined>
    <meta:user-defined meta:name="OVERHEIDop.straatnaam">Koloniepad</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053 475427</meta:user-defined>
    <meta:user-defined meta:name="OVERHEIDop.versieInformatie"/>
  </office:meta>
</office:document-meta>
</file>