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3, Leonard Langweg 8, 6121 P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Zelfstandig staande kraanconstructie installeren </text:p>
            <text:p text:style-name="common-al">Locatie: Leonard Langweg 8, 6121 PA Born </text:p>
            <text:p text:style-name="common-al">Ontvangstdatum: 21/09/2018</text:p>
            <text:p text:style-name="common-al">Dossiernummer: Om18.03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7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3, Leonard Langweg 8, 6121 PA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75</meta:user-defined>
    <meta:user-defined meta:name="OVERHEIDop.GmbID/DC.identifier">gmb-2018-20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8</meta:user-defined>
    <meta:user-defined meta:name="OVERHEIDop.woonplaats">Born</meta:user-defined>
    <meta:user-defined meta:name="OVERHEIDop.straatnaam">Leonard La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40738</meta:user-defined>
    <meta:user-defined meta:name="OVERHEIDop.versieInformatie"/>
  </office:meta>
</office:document-meta>
</file>