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n Keverweg 1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n Keverweg 16, 1251 BV, het      wijzigen van de voorgevel en het plaatsen van een dakkapel op het      voordakvlak van de woning, verzonden 10 september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6774</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74</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74</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n Keverweg 16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774</meta:user-defined>
    <meta:user-defined meta:name="OVERHEIDop.GmbID/DC.identifier">gmb-2018-2067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BV</meta:user-defined>
    <meta:user-defined meta:name="OVERHEIDop.woonplaats">Laren</meta:user-defined>
    <meta:user-defined meta:name="OVERHEIDop.straatnaam">Hein Kev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627 474729</meta:user-defined>
    <meta:user-defined meta:name="OVERHEIDop.versieInformatie"/>
  </office:meta>
</office:document-meta>
</file>