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ontheffing livemuziek na voetbalwedstrijd VV Rijperkerk op 27 oktober 2018 te Ryptsjerk</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Op 25 september 2018 is de volgende aanvraag om vergunning/ontheffing binnengekomen; </text:span></text:p>
            <text:p><text:span text:style-name="functie"/></text:p>
            <text:p><text:span text:style-name="functie">Ryptsjerk, voetbalkantine vv Rijperkerk, Binnendijk 53B, na afloop voetbalwedstrijd livemuziek van 16.30 uur tot 23.00 uur op 27 oktober 2018. </text:span></text:p>
            <text:p><text:span text:style-name="functie"/></text:p>
            <text:p><text:span text:style-name="functie">Stukken ter inzage / zienswijze indienen</text:span></text:p>
            <text:p><text:span text:style-name="functie">Bovengenoemde aanvraag ligt vanaf vrijdag 28 september 2018 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6773</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773</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773</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ontheffing livemuziek na voetbalwedstrijd VV Rijperkerk op 27 oktober 2018 te Ryptsj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773</meta:user-defined>
    <meta:user-defined meta:name="OVERHEIDop.GmbID/DC.identifier">gmb-2018-20677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6HL 53b</meta:user-defined>
    <meta:user-defined meta:name="OVERHEIDop.woonplaats">Ryptsjerk</meta:user-defined>
    <meta:user-defined meta:name="OVERHEIDop.straatnaam">Binnendijk</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0190 582201</meta:user-defined>
    <meta:user-defined meta:name="OVERHEIDop.versieInformatie"/>
  </office:meta>
</office:document-meta>
</file>