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eursweg 2 Bornerbroek, Z/18/085871, uitbreiden melkveestal (bouw) en uitbreiden rundvee (milieu)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6 september 2018 tot en met 6 november 2018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77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eursweg 2 Bornerbroek, Z/18/085871, uitbreiden melkveestal (bouw) en uitbreiden rundvee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71</meta:user-defined>
    <meta:user-defined meta:name="OVERHEIDop.GmbID/DC.identifier">gmb-2018-20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E 2</meta:user-defined>
    <meta:user-defined meta:name="OVERHEIDop.woonplaats">Bornerbroek</meta:user-defined>
    <meta:user-defined meta:name="OVERHEIDop.straatnaam">Keu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609 481347</meta:user-defined>
    <meta:user-defined meta:name="OVERHEIDop.versieInformatie"/>
  </office:meta>
</office:document-meta>
</file>