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rostendijk 49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bouwen van een bedrijfsgebouw aan de Drostendijk 49 te Beemte Broekland.</text:p>
            <text:p text:style-name="common-al">Vergunning wordt verleend voor de activiteit bouwen als bedoeld in artikelen 2.1, lid 1 onder a, van de Wet algemene bepalingen omgevingsrecht.</text:p>
            <text:p text:style-name="common-al">Datum verzending: 29 januari 2018</text:p>
            <text:p text:style-name="common-al">Zaaknummer: DOS- 2017-109079</text:p>
            <text:p text:style-name="common-al">Inzage:</text:p>
            <text:p text:style-name="common-al">Het besluit met bijbehorende stukken ligt vanaf 1 februar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29 januar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907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Drostendijk 49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77</meta:user-defined>
    <meta:user-defined meta:name="OVERHEIDop.GmbID/DC.identifier">gmb-2018-20677</meta:user-defined>
    <meta:user-defined meta:name="OVERHEID.TaxonomieBeleidsagenda/OVERHEID.category">Natuur en milieu | Organisatie en beleid</meta:user-defined>
    <meta:user-defined meta:name="OVERHEIDop.referentienummer">DOS 2017-1090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49</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67 472496</meta:user-defined>
    <meta:user-defined meta:name="OVERHEIDop.versieInformatie"/>
  </office:meta>
</office:document-meta>
</file>