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roene Kruisweg  36, 3086PR,   Boomvervanging Heyplaat:  kappen van 58 populieren . Zie bijgevoegde tekeningen  ( aanvraagdatum 18-09-2018, dossiernummer OMV.18.09.0028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76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6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6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weg 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66</meta:user-defined>
    <meta:user-defined meta:name="OVERHEIDop.GmbID/DC.identifier">gmb-2018-206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KC 12</meta:user-defined>
    <meta:user-defined meta:name="OVERHEIDop.woonplaats">Rotterdam</meta:user-defined>
    <meta:user-defined meta:name="OVERHEIDop.straatnaam">Bunschotenweg</meta:user-defined>
    <meta:user-defined meta:name="OVERHEID.PostcodeHuisnummer/OVERHEIDop.postcodeHuisnummer">3086PR 36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Arie den Toomweg kappen|exb-2018-58167</meta:user-defined>
    <meta:user-defined meta:name="OVERHEIDop.externeBijlage">Bunschotenweg Kap|exb-2018-58168</meta:user-defined>
    <meta:user-defined meta:name="OVERHEIDop.externeBijlage">Bunschotenweg kap |exb-2018-58169</meta:user-defined>
    <meta:user-defined meta:name="OVERHEID.EPSG28992/DC.spatial">88582 433559</meta:user-defined>
    <meta:user-defined meta:name="OVERHEID.EPSG28992/DC.spatial">91760 432834</meta:user-defined>
    <meta:user-defined meta:name="OVERHEIDop.versieInformatie"/>
  </office:meta>
</office:document-meta>
</file>