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94, naast Bergerweg 67 a, 6135 K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occasioncenter met werkplaats</text:p>
            <text:p text:style-name="common-al">Locatie:     naast Bergerweg 67 a, 6135 KD Sittard </text:p>
            <text:p text:style-name="common-al">Ontvangstdatum:   21/09/2018</text:p>
            <text:p text:style-name="common-al">Dossiernummer:    Om18.039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76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6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6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94, naast Bergerweg 67 a, 6135 KD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765</meta:user-defined>
    <meta:user-defined meta:name="OVERHEIDop.GmbID/DC.identifier">gmb-2018-206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D 67a</meta:user-defined>
    <meta:user-defined meta:name="OVERHEIDop.woonplaats">Sittard</meta:user-defined>
    <meta:user-defined meta:name="OVERHEIDop.straatnaam">Berg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096 334165</meta:user-defined>
    <meta:user-defined meta:name="OVERHEIDop.versieInformatie"/>
  </office:meta>
</office:document-meta>
</file>