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4: Gedeeltelijk verleende omgevingsvergunning, kappen van 10 essen, 8 grauwe abelen, 1 boswilg en 1 kronkelwilg, gemeente Wageningen (enkelvoudig kap), reguliere procedure. 6 grauwe abelen en 4 essen worden geweigerd.</text:p>
      <text:section text:name="zakelijke-mededeling_id1-3-2" text:style-name="zakelijke-mededeling">
        <text:section text:name="zakelijke-mededeling-tekst_id1-3-2-1" text:style-name="zakelijke-mededeling-tekst">
          <text:section text:name="tekst_id1-3-2-1-1" text:style-name="tekst">
            <text:p text:style-name="common-al">Dijkgraaf 4, kappen van 10 essen, 8 grauwe abelen, 1 boswilg en 1 kronkelwilg, ZKW1809467, verzenddatum 26-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76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6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6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 4: Gedeeltelijk verleende omgevingsvergunning, kappen van 10 essen, 8 grauwe abelen, 1 boswilg en 1 kronkelwilg, gemeente Wageningen (enkelvoudig kap), reguliere procedure. 6 grauwe abelen en 4 essen worden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62</meta:user-defined>
    <meta:user-defined meta:name="OVERHEIDop.GmbID/DC.identifier">gmb-2018-2067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G 4 12c</meta:user-defined>
    <meta:user-defined meta:name="OVERHEIDop.woonplaats">Wageningen</meta:user-defined>
    <meta:user-defined meta:name="OVERHEIDop.straatnaam">Dijkgraaf</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85 443596</meta:user-defined>
    <meta:user-defined meta:name="OVERHEIDop.versieInformatie"/>
  </office:meta>
</office:document-meta>
</file>