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8, Rijksweg Noord 61, 6131C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ransformatie begane grond detailhandel naar kantoren</text:p>
            <text:p text:style-name="common-al">Locatie:     Rijksweg Noord 61, 6131CJ Sittard </text:p>
            <text:p text:style-name="common-al">Ontvangstdatum:   16/08/2018</text:p>
            <text:p text:style-name="common-al">Dossiernummer:    Om18.03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8, Rijksweg Noord 61, 6131C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60</meta:user-defined>
    <meta:user-defined meta:name="OVERHEIDop.GmbID/DC.identifier">gmb-2018-20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J 63b</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4 334779</meta:user-defined>
    <meta:user-defined meta:name="OVERHEIDop.versieInformatie"/>
  </office:meta>
</office:document-meta>
</file>